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COMUNI" style:list-style-name="L4">
      <style:paragraph-properties fo:margin-left="3.36cm" fo:margin-right="0cm" fo:text-indent="-0.635cm" style:auto-text-indent="false">
        <style:tab-stops/>
      </style:paragraph-properties>
      <style:text-properties style:font-name="Verdana" fo:font-size="12pt" style:font-size-asian="12pt" style:font-size-complex="12pt"/>
    </style:style>
    <style:style style:name="P11" style:family="paragraph" style:parent-style-name="Footer">
      <style:paragraph-properties fo:text-align="start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weight="normal" style:font-weight-asian="normal" style:font-name-complex="Times New Roman" style:font-weight-complex="normal"/>
    </style:style>
    <style:style style:name="T6" style:family="text">
      <style:text-properties style:font-name="Verdana" fo:language="es" fo:country="AR" style:font-name-complex="Times New Roman"/>
    </style:style>
    <style:style style:name="T7" style:family="text">
      <style:text-properties style:font-name="Verdana" fo:language="es" fo:country="AR" style:font-name-complex="Arial"/>
    </style:style>
    <style:style style:name="T8" style:family="text">
      <style:text-properties fo:language="es" fo:country="AR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6 de febrer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314 SFM)</text:span>, cuyo texto a continuación se transcribe:</text:p>
      <text:p text:style-name="P2"/>
      <text:p text:style-name="P2"/>
      <text:p text:style-name="P9"><text:span text:style-name="T3">“</text:span><text:span text:style-name="T5">La Cámara de Diputados, solicita al Poder Ejecutivo a través del <text:s/>organismo que corresponda, informe lo siguiente: </text:span></text:p>
      <text:list xml:id="list1399069971" text:style-name="L4">
        <text:list-item>
          <text:p text:style-name="P10">Cuáles fueron las causales por la cual la obra: “Estructura de Hormigón Armado Centro de Especialidades Médicas Ambulatorias — Santa Fe — CEMAFE- ciudad de Santa Fe — departamento La Capital, que fuera adjudicada mediante Decreto N° 1664 del 1 de septiembre de 2.010 a la firma DYCASA S.A. en la suma de $ 42.375.274,19 (cuarenta y dos millones trescientos setenta y cinco mil doscientos setenta y cuatro c/19/100) con un plazo de ejecución de 450 días calendarios (15 meses), no ha sido terminada a la fecha, cuando ya han transcurrido desde el inicio de la misma (6 de octubre de 2010) 36 meses, o sea casi 2 años de demora en la finalización de esta primera etapa.</text:p>
        </text:list-item>
        <text:list-item>
          <text:p text:style-name="P10">Atento la firma de los Decretos: N° 2383 de fecha 27 de agosto de 2012 por el cual se aprueba la ejecución de Trabajos Adicionales N° 1 consistente en agregados para la obra en cuestión por un monto de $ 653.353,44; la firma del Decreto N° 190 de fecha 7 de febrero de 2013, por el cual se aprueba la ejecución de trabajos consistentes en Agregados y Supresiones N° 2 por un monto de $ 3.000.006,29, lo cual lleva a la obra a un monto total de $46.028.533,92, o sea $ 6.761.550,08, más que el Presupuesto Oficial:</text:p>
        </text:list-item>
        <text:list-item>
          <text:p text:style-name="P10">Porque se firmo el Decreto N° 190 de fecha 7 de febrero de 2013, cuando el plazo de finalización de los trabajos era el 4 de enero de 2013, o sea un mes antes de la firma del Decreto. Copia de las justificaciones técnicas y <text:soft-page-break/>jurídicas que avalaron la firma del mismo. </text:p>
        </text:list-item>
        <text:list-item>
          <text:p text:style-name="P10">Copia de los informes elaborados por las áreas técnicas y jurídicas que justificaron y aprobaron ambos adicionales. </text:p>
        </text:list-item>
        <text:list-item>
          <text:p text:style-name="P10">Copia de los índices utilizados sea para la aprobación del Adicional N° 1 o el de las Supresiones y Creaciones del Adicional N° 2. </text:p>
        </text:list-item>
        <text:list-item>
          <text:p text:style-name="P10">Copia de los nuevos Planes de Trabajo, Curvas de Inversión y Acta <text:s/>Acuerdo llevadas adelante con la Empresa. </text:p>
        </text:list-item>
        <text:list-item>
          <text:p text:style-name="P10">Atento la firma del Decreto N° 380 de fecha 6 de marzo de 2013, donde se le reconoce a la firma DYCASA S.A, el pago de gastos para la ejecución de la obra por $ 2.104.636,64 y teniendo en cuenta lo expresado en los Considerando del mismo: </text:p>
        </text:list-item>
        <text:list-item>
          <text:p text:style-name="P10">Cuáles fueron las causas en el atraso de los pagos por parte de la Provincia, atento a que la fuente de financiamiento de la misma es el vulgarmente llamado “Fondo Soja” y es de transferencia automática desde la Nación a la Provincia. </text:p>
        </text:list-item>
        <text:list-item>
          <text:p text:style-name="P10">Cuál fue la forma en la que se “...sanearon los atrasos incumplidos por la Administración...”. En el caso particular de esta obra: cuáles son los montos adeudados por certificaciones de obra y cuáles son los montos adeudados por Redeterminaciones, a la fecha del presente Pedido de informes </text:p>
        </text:list-item>
        <text:list-item>
          <text:p text:style-name="P10">Copia del Acta Acuerdo de Pago y Reprogramación de Obra, con sus tres anexos, firmada el 2 de noviembre de 2012. </text:p>
        </text:list-item>
        <text:list-item>
          <text:p text:style-name="P10">Copia del informe elaborado por la UEPA aclarando la incorporación de anexos y cálculos de factores de redeterminación, de donde surge la necesidad de utilizar índices ponderados para establecer los montos a reconocer a la Empresa. </text:p>
        </text:list-item>
        <text:list-item>
          <text:p text:style-name="P10">Copia de los informes elaborados por las áreas técnicas, sea la Dirección General de Variaciones de Costos, la Dirección Provincial de Auditoria y Control de Gestión o el órgano responsable en el área que justifique este reconocimiento de 82.104.636,64. </text:p>
        </text:list-item>
        <text:list-item>
          <text:p text:style-name="P10">Porqué después de más de un año y medio en que la obra debería estar finalizada, la Provincia le reconoce a la contratista la incidencia de los Gastos de los rubros <text:soft-page-break/>Trabajos Preliminares Obrador según versa en los considerando del Decreto 380/13. </text:p>
        </text:list-item>
        <text:list-item>
          <text:p text:style-name="P10">Teniendo en cuenta que dentro de los mismos considerandos del Decreto 380/13 se establece una nueva fecha de finalización: 5 de agosto de 2013: </text:p>
        </text:list-item>
        <text:list-item>
          <text:p text:style-name="P10">Si ha sido recibida la obra en forma provisoria o definitiva. </text:p>
        </text:list-item>
        <text:list-item>
          <text:p text:style-name="P10"><text:span text:style-name="T8">En caso en que la misma no haya sido recepcionada, ¿Cuál es el motivo de la misma y cuál es la nueva fecha de finalización?</text:span><text:span text:style-name="T6">.</text:span><text:span text:style-name="T7">”</text:span></text:p>
        </text:list-item>
      </text:list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<text:page-number text:select-page="current">3</text:page-number></text:p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2-06T13:58:43</dc:date>
    <meta:print-date>2014-02-06T12:56:47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3" meta:paragraph-count="26" meta:word-count="764" meta:character-count="4299" meta:non-whitespace-character-count="3556"/>
    <meta:user-defined meta:name="Información 1"/>
    <meta:user-defined meta:name="Información 2"/>
    <meta:user-defined meta:name="Información 3"/>
    <meta:user-defined meta:name="Información 4"/>
  </office:meta>
</office:document-meta>
</file>